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start" style:justify-single-word="false"/>
      <style:text-properties style:font-name="Times New Roman"/>
    </style:style>
    <style:style style:name="P7" style:family="paragraph" style:parent-style-name="Standard">
      <style:paragraph-properties fo:text-align="start" style:justify-single-word="false"/>
      <style:text-properties style:font-name="Times New Roman" style:text-underline-style="non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946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ŘIHLÁŠKA</text:span> </text:p>
      <text:p text:style-name="P2">na <text:s/>19. ročník jízdy historických vozidel</text:p>
      <text:p text:style-name="P2">„ S veterány Českolipskem „ dne 12.5.2024</text:p>
      <text:p text:style-name="P2"/>
      <text:p text:style-name="P2"/>
      <text:p text:style-name="P4">Jezdec :</text:p>
      <text:p text:style-name="P4"/>
      <text:p text:style-name="P3">Jméno ______________________ <text:s text:c="8"/>Příjmení ____________________</text:p>
      <text:p text:style-name="P3"/>
      <text:p text:style-name="P3">Titul <text:s text:c="2"/>_______________________ <text:s text:c="7"/>Datum narození _____________</text:p>
      <text:p text:style-name="P3"/>
      <text:p text:style-name="P4">Bydliště:</text:p>
      <text:p text:style-name="P4"/>
      <text:p text:style-name="P3">Ulice ________________________ <text:s text:c="6"/>Č.p. ________________________</text:p>
      <text:p text:style-name="P3"/>
      <text:p text:style-name="P3">Obec ________________________ <text:s text:c="6"/>PSČ <text:s/>________________________</text:p>
      <text:p text:style-name="P3"/>
      <text:p text:style-name="P3">Telefon ______________________ <text:s text:c="6"/></text:p>
      <text:p text:style-name="P3"/>
      <text:p text:style-name="P3">E-mail _______________________</text:p>
      <text:p text:style-name="P3"/>
      <text:p text:style-name="P4">Počet spolujezdců<text:span text:style-name="T2"> :____________</text:span></text:p>
      <text:p text:style-name="P3"/>
      <text:p text:style-name="P4">Vozidlo :</text:p>
      <text:p text:style-name="P3"/>
      <text:p text:style-name="P3">Značka _______________________ <text:s text:c="5"/>Typ ________________________</text:p>
      <text:p text:style-name="P3"/>
      <text:p text:style-name="P3">Rok výroby ____________________ <text:s text:c="5"/>RZ _________________________</text:p>
      <text:p text:style-name="P3"/>
      <text:p text:style-name="P3">Objem motoru _________________ <text:s text:c="5"/>Výkon ______________________</text:p>
      <text:p text:style-name="P3"/>
      <text:p text:style-name="P3">Zajímavost o vozidle ___________________________________________</text:p>
      <text:p text:style-name="P3"/>
      <text:p text:style-name="P3"><text:s text:c="31"/>___________________________________________</text:p>
      <text:p text:style-name="P3"/>
      <text:p text:style-name="P4">Podpis jezdce <text:span text:style-name="T2">___________________________</text:span></text:p>
      <text:p text:style-name="P5"/>
      <text:p text:style-name="P6">Přihlášku zašlete nejpozději do <text:span text:style-name="T4">30</text:span>.4.2024 na e-mailovou adresu: <text:a xlink:type="simple" xlink:href="mailto:veteraniCL@seznam.cz" text:style-name="Internet_20_link" text:visited-style-name="Visited_20_Internet_20_Link"><text:span text:style-name="T3">veteraniCL@seznam.cz</text:span></text:a><text:span text:style-name="T3"> .</text:span></text:p>
      <text:p text:style-name="P7"/>
      <text:p text:style-name="P7">Pořadatel zašle potvrzení přihlášky a údaje k úhradě startovného nejpozději do 3.5.2024. Startovné je nutno uhradit nejpozději do 8.5.2024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9T11:35:25.33</meta:creation-date>
    <dc:date>2024-04-11T14:32:24.302000000</dc:date>
    <meta:editing-duration>PT11M18S</meta:editing-duration>
    <meta:editing-cycles>4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21" meta:word-count="94" meta:character-count="1077" meta:non-whitespace-character-count="919"/>
  </office:meta>
</office:document-meta>
</file>